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name-complex="Times New Roman" style:font-size-complex="12pt"/>
    </style:style>
    <style:style style:name="P11" style:family="paragraph" style:parent-style-name="COMUNI" style:list-style-name="L1">
      <style:text-properties style:font-name="Verdana" fo:font-size="12pt" style:font-size-asian="12pt" style:font-size-complex="12pt"/>
    </style:style>
    <style:style style:name="P12" style:family="paragraph" style:parent-style-name="COMUNI" style:list-style-name="L2">
      <style:text-properties style:font-name="Verdana" fo:font-size="12pt" style:font-size-asian="12pt" style:font-size-complex="12pt"/>
    </style:style>
    <style:style style:name="P13" style:family="paragraph" style:parent-style-name="COMUNI" style:list-style-name="L2"/>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style:font-size-asian="12pt" style:font-size-complex="12pt"/>
    </style:style>
    <style:style style:name="T5" style:family="text">
      <style:text-properties style:font-name="Verdana" fo:font-size="12pt" fo:language="es" fo:country="AR"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text:span><text:span text:style-name="T3">20</text:span><text:span text:style-name="T3"> de </text:span><text:span text:style-name="T3">noviembre</text:span><text:span text:style-name="T3">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702 DB</text:span><text:span text:style-name="T1">)</text:span>, cuyo texto a continuación se transcribe:</text:p>
      <text:p text:style-name="P2"/>
      <text:p text:style-name="P2"/>
      <text:p text:style-name="P10">“La Cámara de Diputados de la Provincia solicita al Poder Ejecutivo a través del Ministerio de Gobierno y Reforma del Estado, proceda a informar lo siguiente: </text:p>
      <text:p text:style-name="P8">1. Atento a la ﬁrma del Decreto N° 4192 del 4 de diciembre de 2.013: </text:p>
      <text:list xml:id="list2064857354" text:style-name="L1">
        <text:list-item>
          <text:p text:style-name="P11">Si dentro del personal de la Dirección Provincial de Movilidad y Aeronáutica no hay personal capacitado para asesorar al Gobierno de la Provincia en la adquisición de este tipo de equipamiento. En caso de no existir personal, acompañar copia del informe de la mencionada Dirección Provincial donde se justiﬁca la contratación de un asesor externo. </text:p>
        </text:list-item>
        <text:list-item>
          <text:p text:style-name="P11">Cuáles son los antecedentes para proceder a la contratación del Señor Santiago Luis Adaime, a los efectos de asesorar a la Provincia en la compra de un helicóptero. Copia del acto administrativo que autoriza la contratación. Cual ha sido el monto cobrado por el asesoramiento. Cual ha sido la forma de pago de la misma. Copia del Informe Técnico elaborado por el contratado. </text:p>
        </text:list-item>
        <text:list-item>
          <text:p text:style-name="P11">Copia de la ﬁcha Técnica y costo estimado que se tuvieron en cuenta al momento de la adjudicación elaborado por la mencionada Dirección Provincial. </text:p>
        </text:list-item>
        <text:list-item>
          <text:p text:style-name="P11">Copia del Informe de Pre-adjudicación N° 213/13, donde se propone pre-adjudicar a favor de la ﬁrma MODENA HELICOPETROS S.A. </text:p>
        </text:list-item>
        <text:list-item>
          <text:p text:style-name="P11">Cuáles son las cotizaciones de plaza que se tuvieron en <text:soft-page-break/>cuenta al momento de la pre-adjudicación atento las particularidades que tiene la adquisición de este tipo de aeronave, para que resulte de MENOR COSTO en DÓLARES ESTADOUNIDENSES SIETE MILLONES CUATROCIENTOS CUARENTA Y TRES MIL (U$S7.443.000) </text:p>
        </text:list-item>
      </text:list>
      <text:p text:style-name="P8">2. Atento a la ﬁrma del Decreto N° 167 de fecha 5 de febrero del corriente año, en el cual en su Considerando se establece una modiﬁcación presupuestaria por la suma de PESOS DIECISEIS MILLONES ($ 16.000.000) para concretar el pago del veinte por ciento (20%) del total del monto adjudicado en la compra del helicóptero efectuada a través del Decreto N° 4192/13: </text:p>
      <text:list xml:id="list1236664752" text:style-name="L2">
        <text:list-item>
          <text:p text:style-name="P12">Cuál es la causa que justiﬁca que la reducción realizada afecte a la partida Obligaciones a Cargo del Tesoro - Administración de la Educación - Construcciones. </text:p>
        </text:list-item>
        <text:list-item>
          <text:p text:style-name="P13"><text:span text:style-name="T4">Porqu</text:span><text:span text:style-name="T4">é</text:span><text:span text:style-name="T4"> la misma se realiza por la suma de PESOS DlEClSElS MILLONES (</text:span><text:span text:style-name="T4">$</text:span><text:span text:style-name="T4"> 16.000.000) cuando a la fecha del Decreto N° 0167 (05-02- 14) el dólar oﬁcial cotizaba a PESOS SIETE CON OCHENTA Y SIETE CENTAVOS (</text:span><text:span text:style-name="T4">$</text:span><text:span text:style-name="T4">7,87). </text:span></text:p>
        </text:list-item>
        <text:list-item>
          <text:p text:style-name="P13"><text:span text:style-name="T5">Copia de los Informes Técnicos que avalaron la modiﬁcación </text:span><text:span text:style-name="T5">presupuestaria</text:span><text:span text:style-name="T5">, sea en las partidas utilizadas como en el monto establecido.”</text:span></text:p>
        </text:list-item>
      </text:list>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20T12:03:40</dc:date>
    <meta:print-date>2014-11-20T12:03:32</meta:print-date>
    <meta:editing-cycles>11</meta:editing-cycles>
    <meta:editing-duration>PT23M</meta:editing-duration>
    <meta:generator>LibreOffice/3.5$Linux_X86_64 LibreOffice_project/350m1$Build-2</meta:generator>
    <meta:document-statistic meta:table-count="0" meta:image-count="1" meta:object-count="0" meta:page-count="2" meta:paragraph-count="19" meta:word-count="471" meta:character-count="2830" meta:non-whitespace-character-count="2371"/>
    <meta:user-defined meta:name="Información 1"/>
    <meta:user-defined meta:name="Información 2"/>
    <meta:user-defined meta:name="Información 3"/>
    <meta:user-defined meta:name="Información 4"/>
  </office:meta>
</office:document-meta>
</file>